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G GM7 Am Am</text:p>
      <text:p>A<text:span text:style-name="Measure_20__23_1">vant</text:span> d'avoir eu vent de <text:span text:style-name="Measure_20__23_2">vous</text:span> <text:s text:c="4"/>D <text:s/>D6</text:p>
      <text:p>Mon <text:span text:style-name="Measure_20__23_1">a</text:span>mour <text:s text:c="24"/>G <text:s/>G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G <text:s text:c="2"/>GM7 C <text:s text:c="2"/>C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B <text:s/>B7 Em Em</text:p>
      <text:p>… - <text:span text:style-name="Measure_20__23_1">Nous</text:span> <text:span text:style-name="Measure_20__23_2">nous</text:span> aimio<text:span text:style-name="Measure_20__23_1">ns</text:span> <text:s text:c="2"/>C <text:s text:c="2"/>Cm <text:s/>G <text:s text:c="2"/>G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E7 A7 (D <text:s text:c="2"/>D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G <text:s/>GM7</text:p>
      <text:p>De <text:span text:style-name="Measure_20__23_1">vous</text:span> à moi, vous m'avez <text:span text:style-name="Measure_20__23_2">eu</text:span> <text:s text:c="3"/>Am A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D G#)</text:p>
      <text:p>Cet <text:span text:style-name="Measure_20__23_1">a</text:span>mour</text:p>
      <text:p><text:s text:c="16"/>[Couplet] G# G#M7 Bbm Bbm</text:p>
      <text:p>La <text:span text:style-name="Measure_20__23_1">vie</text:span> ne vaut d'être vé<text:span text:style-name="Measure_20__23_2">cue</text:span> <text:s text:c="6"/>D# <text:s/>D#6</text:p>
      <text:p>Sa<text:span text:style-name="Measure_20__23_1">ns a</text:span>mour <text:s text:c="23"/>G# G#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G# G#M7 C# C# - C <text:s/>C7 Fm Fm</text:p>
      <text:p><text:s text:c="2"/>[Refrain] C# C#m <text:s/>G# G# - F7 Bb7 G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